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3.1131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0.825in" style:use-optimal-column-width="false"/>
    </style:style>
    <style:style style:name="Table6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language="en" fo:country="US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P172" style:parent-style-name="Standard" style:family="paragraph">
      <style:text-properties fo:font-weight="bold" style:font-weight-asian="bold" style:font-weight-complex="bold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 fo:language="en" fo:country="US"/>
    </style:style>
    <style:style style:name="P175" style:parent-style-name="Standard" style:family="paragraph">
      <style:text-properties fo:language="en" fo:country="US"/>
    </style:style>
    <style:style style:name="P176" style:parent-style-name="Standard" style:family="paragraph">
      <style:text-properties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font-weight-complex="bold"/>
    </style:style>
    <style:style style:name="P179" style:parent-style-name="Standard" style:family="paragraph">
      <style:text-properties fo:language="en" fo:country="US"/>
    </style:style>
    <style:style style:name="P180" style:parent-style-name="Standard" style:family="paragraph">
      <style:text-properties fo:language="en" fo:country="US"/>
    </style:style>
    <style:style style:name="P181" style:parent-style-name="Standard" style:family="paragraph">
      <style:text-properties fo:language="en" fo:country="US"/>
    </style:style>
    <style:style style:name="P182" style:parent-style-name="Standard" style:family="paragraph">
      <style:text-properties fo:font-weight="bold" style:font-weight-asian="bold" style:font-weight-complex="bold"/>
    </style:style>
    <style:style style:name="P183" style:parent-style-name="Standard" style:family="paragraph">
      <style:text-properties fo:font-weight="bold" style:font-weight-asian="bold" style:font-weight-complex="bold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P185" style:parent-style-name="Standard" style:family="paragraph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text-properties fo:font-weight="bold" style:font-weight-asian="bold" style:font-weight-complex="bold"/>
    </style:style>
    <style:style style:name="P188" style:parent-style-name="Standard" style:family="paragraph">
      <style:text-properties style:font-weight-complex="bold"/>
    </style:style>
    <style:style style:name="TableColumn190" style:family="table-column">
      <style:table-column-properties style:column-width="0.6243in" style:use-optimal-column-width="false"/>
    </style:style>
    <style:style style:name="TableColumn191" style:family="table-column">
      <style:table-column-properties style:column-width="2.8958in" style:use-optimal-column-width="false"/>
    </style:style>
    <style:style style:name="TableColumn192" style:family="table-column">
      <style:table-column-properties style:column-width="0.7027in" style:use-optimal-column-width="false"/>
    </style:style>
    <style:style style:name="TableColumn193" style:family="table-column">
      <style:table-column-properties style:column-width="0.6208in" style:use-optimal-column-width="false"/>
    </style:style>
    <style:style style:name="TableColumn194" style:family="table-column">
      <style:table-column-properties style:column-width="0.9034in" style:use-optimal-column-width="false"/>
    </style:style>
    <style:style style:name="TableColumn195" style:family="table-column">
      <style:table-column-properties style:column-width="1.0062in" style:use-optimal-column-width="false"/>
    </style:style>
    <style:style style:name="Table189" style:family="table">
      <style:table-properties style:width="6.7534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text-properties fo:language="en" fo:country="US"/>
    </style:style>
    <style:style style:name="P357" style:parent-style-name="Standard" style:family="paragraph">
      <style:text-properties fo:language="en" fo:country="US"/>
    </style:style>
    <style:style style:name="P358" style:parent-style-name="Standard" style:family="paragraph">
      <style:text-properties fo:font-weight="bold" style:font-weight-asian="bold" style:font-weight-complex="bold"/>
    </style:style>
    <style:style style:name="P359" style:parent-style-name="Standard" style:family="paragraph">
      <style:text-properties fo:language="en" fo:country="US"/>
    </style:style>
    <style:style style:name="P360" style:parent-style-name="Standard" style:family="paragraph">
      <style:paragraph-properties>
        <style:tab-stops>
          <style:tab-stop style:type="left" style:position="1.8854in"/>
        </style:tab-stops>
      </style:paragraph-properties>
      <style:text-properties fo:font-weight="bold" style:font-weight-asian="bold" style:font-weight-complex="bold" fo:language="en" fo:country="US"/>
    </style:style>
    <style:style style:name="P361" style:parent-style-name="Standard" style:family="paragraph">
      <style:text-properties fo:font-weight="bold" style:font-weight-asian="bold" style:font-weight-complex="bold"/>
    </style:style>
    <style:style style:name="P362" style:parent-style-name="Standard" style:family="paragraph">
      <style:text-properties fo:language="en" fo:country="US"/>
    </style:style>
    <style:style style:name="P363" style:parent-style-name="Standard" style:family="paragraph">
      <style:text-properties fo:language="en" fo:country="US"/>
    </style:style>
    <style:style style:name="P364" style:parent-style-name="Standard" style:family="paragraph">
      <style:paragraph-properties>
        <style:tab-stops>
          <style:tab-stop style:type="left" style:position="2.6875in"/>
        </style:tab-stops>
      </style:paragraph-properties>
    </style:style>
    <style:style style:name="P365" style:parent-style-name="Standard" style:family="paragraph">
      <style:text-properties fo:font-weight="bold" style:font-weight-asian="bold"/>
    </style:style>
    <style:style style:name="P366" style:parent-style-name="Standard" style:family="paragraph">
      <style:text-properties style:font-weight-complex="bold"/>
    </style:style>
    <style:style style:name="P367" style:parent-style-name="Standard" style:family="paragraph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Standard" style:family="paragraph">
      <style:text-properties fo:language="en" fo:country="US"/>
    </style:style>
    <style:style style:name="P370" style:parent-style-name="Standard" style:family="paragraph">
      <style:text-properties fo:language="en" fo:country="US"/>
    </style:style>
    <style:style style:name="P371" style:parent-style-name="Standard" style:family="paragraph">
      <style:text-properties fo:language="en" fo:country="US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/>
    </style:style>
    <style:style style:name="P375" style:parent-style-name="Standard" style:family="paragraph">
      <style:text-properties fo:language="en" fo:country="US"/>
    </style:style>
    <style:style style:name="P376" style:parent-style-name="Standard" style:family="paragraph">
      <style:text-properties fo:language="en" fo:country="US"/>
    </style:style>
    <style:style style:name="TableColumn378" style:family="table-column">
      <style:table-column-properties style:column-width="0.625in" style:use-optimal-column-width="false"/>
    </style:style>
    <style:style style:name="TableColumn379" style:family="table-column">
      <style:table-column-properties style:column-width="3.1131in" style:use-optimal-column-width="false"/>
    </style:style>
    <style:style style:name="TableColumn380" style:family="table-column">
      <style:table-column-properties style:column-width="0.7527in" style:use-optimal-column-width="false"/>
    </style:style>
    <style:style style:name="TableColumn381" style:family="table-column">
      <style:table-column-properties style:column-width="0.5902in" style:use-optimal-column-width="false"/>
    </style:style>
    <style:style style:name="TableColumn382" style:family="table-column">
      <style:table-column-properties style:column-width="0.7868in" style:use-optimal-column-width="false"/>
    </style:style>
    <style:style style:name="TableColumn383" style:family="table-column">
      <style:table-column-properties style:column-width="0.825in" style:use-optimal-column-width="false"/>
    </style:style>
    <style:style style:name="Table377" style:family="table">
      <style:table-properties style:width="6.693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language="en" fo:country="US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P556" style:parent-style-name="Standard" style:family="paragraph">
      <style:text-properties fo:font-weight="bold" style:font-weight-asian="bold" style:font-weight-complex="bold"/>
    </style:style>
    <style:style style:name="T557" style:parent-style-name="Domyślnaczcionkaakapitu" style:family="text"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P559" style:parent-style-name="Standard" style:family="paragraph">
      <style:text-properties style:font-weight-complex="bold"/>
    </style:style>
    <style:style style:name="P560" style:parent-style-name="Standard" style:family="paragraph">
      <style:text-properties fo:font-weight="bold" style:font-weight-asian="bold" style:font-weight-complex="bold"/>
    </style:style>
    <style:style style:name="P56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562" style:parent-style-name="Domyślnaczcionkaakapitu" style:family="text">
      <style:text-properties fo:font-weight="bold" style:font-weight-asian="bold" style:font-weight-complex="bold"/>
    </style:style>
    <style:style style:name="P563" style:parent-style-name="Standard" style:family="paragraph">
      <style:text-properties fo:font-weight="bold" style:font-weight-asian="bold" style:font-weight-complex="bold"/>
    </style:style>
    <style:style style:name="P564" style:parent-style-name="Standard" style:family="paragraph">
      <style:text-properties style:font-weight-complex="bold"/>
    </style:style>
    <style:style style:name="P565" style:parent-style-name="Standard" style:family="paragraph">
      <style:text-properties style:font-weight-complex="bold"/>
    </style:style>
    <style:style style:name="P566" style:parent-style-name="Standard" style:family="paragraph">
      <style:text-properties style:font-weight-complex="bold"/>
    </style:style>
    <style:style style:name="P567" style:parent-style-name="Standard" style:family="paragraph">
      <style:text-properties style:font-weight-complex="bold"/>
    </style:style>
    <style:style style:name="T568" style:parent-style-name="Domyślnaczcionkaakapitu" style:family="text">
      <style:text-properties fo:font-weight="bold" style:font-weight-asian="bold" style:font-weight-complex="bold"/>
    </style:style>
    <style:style style:name="P569" style:parent-style-name="Standard" style:family="paragraph">
      <style:text-properties fo:font-weight="bold" style:font-weight-asian="bold" style:font-weight-complex="bold"/>
    </style:style>
    <style:style style:name="P570" style:parent-style-name="Standard" style:family="paragraph">
      <style:text-properties style:font-weight-complex="bold"/>
    </style:style>
    <style:style style:name="P571" style:parent-style-name="Standard" style:family="paragraph">
      <style:text-properties style:font-weight-complex="bold"/>
    </style:style>
    <style:style style:name="P572" style:parent-style-name="Standard" style:family="paragraph">
      <style:text-properties style:font-weight-complex="bold"/>
    </style:style>
    <style:style style:name="P573" style:parent-style-name="Standard" style:family="paragraph">
      <style:paragraph-properties fo:text-align="center"/>
    </style:style>
    <style:style style:name="TableColumn575" style:family="table-column">
      <style:table-column-properties style:column-width="0.625in" style:use-optimal-column-width="false"/>
    </style:style>
    <style:style style:name="TableColumn576" style:family="table-column">
      <style:table-column-properties style:column-width="3.1131in" style:use-optimal-column-width="false"/>
    </style:style>
    <style:style style:name="TableColumn577" style:family="table-column">
      <style:table-column-properties style:column-width="0.7527in" style:use-optimal-column-width="false"/>
    </style:style>
    <style:style style:name="TableColumn578" style:family="table-column">
      <style:table-column-properties style:column-width="0.5902in" style:use-optimal-column-width="false"/>
    </style:style>
    <style:style style:name="TableColumn579" style:family="table-column">
      <style:table-column-properties style:column-width="0.7868in" style:use-optimal-column-width="false"/>
    </style:style>
    <style:style style:name="TableColumn580" style:family="table-column">
      <style:table-column-properties style:column-width="0.825in" style:use-optimal-column-width="false"/>
    </style:style>
    <style:style style:name="Table574" style:family="table">
      <style:table-properties style:width="6.693in" fo:margin-left="0in" table:align="lef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  <style:text-properties fo:font-weight="bold" style:font-weight-asian="bold" style:font-weight-complex="bold" fo:font-size="26pt" style:font-size-asian="26pt" style:font-size-complex="26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</style:style>
    <style:style style:name="TableCell6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language="en" fo:country="US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</style:style>
    <style:style style:name="TableCell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</style:style>
    <style:style style:name="TableCell6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</style:style>
    <style:style style:name="TableCell7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</style:style>
    <style:style style:name="TableCell7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</style:style>
    <style:style style:name="P740" style:parent-style-name="Standard" style:family="paragraph">
      <style:text-properties fo:font-weight="bold" style:font-weight-asian="bold" style:font-weight-complex="bold"/>
    </style:style>
    <style:style style:name="P741" style:parent-style-name="Standard" style:family="paragraph">
      <style:text-properties fo:font-weight="bold" style:font-weight-asian="bold" style:font-weight-complex="bold"/>
    </style:style>
    <style:style style:name="P742" style:parent-style-name="Standard" style:family="paragraph">
      <style:text-properties fo:font-weight="bold" style:font-weight-asian="bold" style:font-weight-complex="bold"/>
    </style:style>
    <style:style style:name="P743" style:parent-style-name="Standard" style:family="paragraph">
      <style:text-properties style:font-weight-complex="bold"/>
    </style:style>
    <style:style style:name="P744" style:parent-style-name="Standard" style:family="paragraph">
      <style:text-properties fo:font-weight="bold" style:font-weight-asian="bold" style:font-weight-complex="bold"/>
    </style:style>
    <style:style style:name="P7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46" style:parent-style-name="Standard" style:family="paragraph">
      <style:text-properties fo:font-weight="bold" style:font-weight-asian="bold" style:font-weight-complex="bold"/>
    </style:style>
    <style:style style:name="P747" style:parent-style-name="Standard" style:family="paragraph">
      <style:text-properties fo:font-weight="bold" style:font-weight-asian="bold" style:font-weight-complex="bold"/>
    </style:style>
    <style:style style:name="P748" style:parent-style-name="Standard" style:family="paragraph">
      <style:text-properties fo:language="en" fo:country="US"/>
    </style:style>
    <style:style style:name="P749" style:parent-style-name="Standard" style:family="paragraph">
      <style:text-properties fo:language="en" fo:country="US"/>
    </style:style>
    <style:style style:name="P750" style:parent-style-name="Standard" style:family="paragraph">
      <style:text-properties fo:language="en" fo:country="US"/>
    </style:style>
    <style:style style:name="P751" style:parent-style-name="Standard" style:family="paragraph">
      <style:text-properties fo:font-weight="bold" style:font-weight-asian="bold" style:font-weight-complex="bold" fo:language="en" fo:country="US"/>
    </style:style>
    <style:style style:name="P752" style:parent-style-name="Standard" style:family="paragraph">
      <style:text-properties fo:font-weight="bold" style:font-weight-asian="bold" style:font-weight-complex="bold"/>
    </style:style>
    <style:style style:name="P753" style:parent-style-name="Standard" style:family="paragraph">
      <style:text-properties fo:language="en" fo:country="US"/>
    </style:style>
    <style:style style:name="P754" style:parent-style-name="Standard" style:family="paragraph">
      <style:text-properties fo:language="en" fo:country="US"/>
    </style:style>
    <style:style style:name="P755" style:parent-style-name="Standard" style:family="paragraph">
      <style:text-properties fo:language="en" fo:country="US"/>
    </style:style>
    <style:style style:name="P756" style:parent-style-name="Standard" style:family="paragraph">
      <style:text-properties fo:font-weight="bold" style:font-weight-asian="bold" style:font-weight-complex="bold" fo:language="en" fo:country="US"/>
    </style:style>
    <style:style style:name="P757" style:parent-style-name="Standard" style:family="paragraph">
      <style:text-properties fo:language="en" fo:country="US"/>
    </style:style>
  </office:automatic-styles>
  <office:body>
    <office:text text:use-soft-page-breaks="true">
      <text:p text:style-name="P1">NOWY SEZON CZAS ZACZĄĆ!</text:p>
      <text:p text:style-name="P2"/>
      <text:p text:style-name="P3">Przed nami kolejny sezon Drużynowych Mistrzostw Olsztyna w tenisie stołowym. Rozgrywki, które ponownie patronatem objął Prezydent Olsztyna z roku na rok<text:s/>rozrastają się, a poziom i atmosfera przyciąga kolejne zespoły do uczestnictwa. W sezonie 2024/25 nowymi zespołami, które zgłosiły się do rywalizacji będą: Auto-Mar Dobre Miasto, Croswood Team, Budom Orneta, Nida Nidzica, Śnieżka Srokowo, DBK USED oraz trzecia drużyna Szybkich i Wściekłych! W związku z tym I i II liga tak jak zawsze będą liczyły po jedenaście drużyn, które rozegrają dwadzieścia spotkań („każdy z każdym” mecz i rewanż). Trzecia liga została podzielona na dwie grupy, które w pierwszej części<text:s/>rozegrają jedenaście spotkań w grupie „A” oraz dziesięć spotkań w grupie „B” („każdy z każdym” bez rewanżu). P<text:bookmark-start text:name="_GoBack"/><text:bookmark-end text:name="_GoBack"/>óźniej po sześć najlepszych zespołów z każdej grupy utworzą grupę zespołów walczących o miejsca 1-12, zaś pozostałe drużyny powalczą o miejsca 13-23, z wyzerowaniem punktów zdobytych w pierwszej fazie rozgrywek.</text:p>
      <text:p text:style-name="P4">Przypominamy, że tytułu mistrzowskiego broni Erjot Plandeki, który w poprzednim sezonie wyprzedził DBK USED Drzazgi i Emirr Dywity. Drugą ligę wygrał AZS UWM Olsztyn, a druga była drużyna Klewek i te zespoły rywalizować będą w najwyższej klasie rozgrywkowej. W trzeciej lidze poza konkurencją byli Szybcy i Wściekli, którzy wspólnie z Warriorem zapewnili sobie występy na drugoligowym poziomie.<text:s/></text:p>
      <text:p text:style-name="Standard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miejsce</text:p>
          </table:table-cell>
          <table:table-cell table:style-name="TableCell19">
            <text:p text:style-name="P20">drużyna</text:p>
          </table:table-cell>
          <table:table-cell table:style-name="TableCell21">
            <text:p text:style-name="P22">mecze</text:p>
          </table:table-cell>
          <table:table-cell table:style-name="TableCell23">
            <text:p text:style-name="P24">punkty</text:p>
          </table:table-cell>
          <table:table-cell table:style-name="TableCell25">
            <text:p text:style-name="P26">zw-por</text:p>
          </table:table-cell>
          <table:table-cell table:style-name="TableCell27">
            <text:p text:style-name="P28">sety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Erjot Plandeki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0 – 0</text:p>
          </table:table-cell>
          <table:table-cell table:style-name="TableCell38">
            <text:p text:style-name="P39"><text:s text:c="3"/>0 – 0 <text:s/></text:p>
          </table:table-cell>
          <table:table-cell table:style-name="TableCell40">
            <text:p text:style-name="P41">0 – 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Kombinat<text:s/>Rolny Drzazgi</text:p>
          </table:table-cell>
          <table:table-cell table:style-name="TableCell47">
            <text:p text:style-name="P48">0</text:p>
          </table:table-cell>
          <table:table-cell table:style-name="TableCell49">
            <text:p text:style-name="P50">0 – 0</text:p>
          </table:table-cell>
          <table:table-cell table:style-name="TableCell51">
            <text:p text:style-name="P52"><text:s/>0 – 0</text:p>
          </table:table-cell>
          <table:table-cell table:style-name="TableCell53">
            <text:p text:style-name="P54"><text:s/>0 – 0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Emirr Dywity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 – 0</text:p>
          </table:table-cell>
          <table:table-cell table:style-name="TableCell64">
            <text:p text:style-name="P65"><text:s text:c="2"/>0 – 0</text:p>
          </table:table-cell>
          <table:table-cell table:style-name="TableCell66">
            <text:p text:style-name="P67">0 – 0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>GKS Grunwald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 – 0</text:p>
          </table:table-cell>
          <table:table-cell table:style-name="TableCell77">
            <text:p text:style-name="P78"><text:s/>0 – 0</text:p>
          </table:table-cell>
          <table:table-cell table:style-name="TableCell79">
            <text:p text:style-name="P80">0 – 0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Country Team Mrągowo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 – 0</text:p>
          </table:table-cell>
          <table:table-cell table:style-name="TableCell90">
            <text:p text:style-name="P91"><text:s/>0 – 0</text:p>
          </table:table-cell>
          <table:table-cell table:style-name="TableCell92">
            <text:p text:style-name="P93">0 – 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Damy Radę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 – 0</text:p>
          </table:table-cell>
          <table:table-cell table:style-name="TableCell103">
            <text:p text:style-name="P104"><text:s/>0 – 0</text:p>
          </table:table-cell>
          <table:table-cell table:style-name="TableCell105">
            <text:p text:style-name="P106">0 – 0</text:p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>WKS Promyk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 – 0</text:p>
          </table:table-cell>
          <table:table-cell table:style-name="TableCell116">
            <text:p text:style-name="P117"><text:s text:c="2"/>0 – 0</text:p>
          </table:table-cell>
          <table:table-cell table:style-name="TableCell118">
            <text:p text:style-name="P119"><text:s text:c="2"/>0 – 0 <text:s/>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Neonet Team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 – 0</text:p>
          </table:table-cell>
          <table:table-cell table:style-name="TableCell129">
            <text:p text:style-name="P130"><text:s/>0<text:s/>– 0</text:p>
          </table:table-cell>
          <table:table-cell table:style-name="TableCell131">
            <text:p text:style-name="P132"><text:s/>0 – 0</text:p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>UKS Tempo-25 Olsztyn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 – 0</text:p>
          </table:table-cell>
          <table:table-cell table:style-name="TableCell142">
            <text:p text:style-name="P143"><text:s text:c="2"/>0 – 0</text:p>
          </table:table-cell>
          <table:table-cell table:style-name="TableCell144">
            <text:p text:style-name="P145"><text:s text:c="2"/>0 – 0</text:p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>AZS UWM Olsztyn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 – 0</text:p>
          </table:table-cell>
          <table:table-cell table:style-name="TableCell155">
            <text:p text:style-name="P156"><text:s/>0 – 0</text:p>
          </table:table-cell>
          <table:table-cell table:style-name="TableCell157">
            <text:p text:style-name="P158"><text:s/>0 – 0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Klewki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 – 0</text:p>
          </table:table-cell>
          <table:table-cell table:style-name="TableCell168">
            <text:p text:style-name="P169"><text:s text:c="2"/>0 – 0</text:p>
          </table:table-cell>
          <table:table-cell table:style-name="TableCell170">
            <text:p text:style-name="P171"><text:s text:c="2"/>0 – 0</text:p>
          </table:table-cell>
        </table:table-row>
      </table:table>
      <text:p text:style-name="Standard"/>
      <text:p text:style-name="P172"/>
      <text:p text:style-name="Standard"><text:span text:style-name="T173">Sobota 5.10.2024r.</text:span>:</text:p>
      <text:p text:style-name="Standard">14.00 Kombinat Rolny Drzazgi – Klewki<text:s/></text:p>
      <text:p text:style-name="Standard">15.30 GKS Grunwald – UKS Tempo-25 Olsztyn</text:p>
      <text:p text:style-name="Standard">17.00 Emirr<text:s/>Dywity – AZS UWM Olsztyn</text:p>
      <text:p text:style-name="Standard"><text:span text:style-name="T174">Niedziela 6.10.2024r.:</text:span></text:p>
      <text:p text:style-name="P175">11.30 Country Team Mrągowo – Neonet Team<text:s/></text:p>
      <text:p text:style-name="P176">11.30 Damy Radę (Dorka &amp; boys) – WKS Promyk<text:s/></text:p>
      <text:p text:style-name="P177"/>
      <text:p text:style-name="Standard"><text:span text:style-name="T178">Sobota 12.10.2024r.</text:span>:</text:p>
      <text:p text:style-name="Standard">14.00 Erjot Plandeki – Kombinat Rolny Drzazgi<text:s/></text:p>
      <text:p text:style-name="P179">15.30 UKS Tempo-25 Olsztyn – Country Team Mrągowo</text:p>
      <text:p text:style-name="P180">17.00 AZS UWM Olsztyn – GKS Grunwald<text:s/></text:p>
      <text:p text:style-name="P181">17.00 Klewki – Emirr Dywity</text:p>
      <text:p text:style-name="P182">Niedziela 13.10.2024r.:</text:p>
      <text:p text:style-name="Standard">11.30 Neonet Team – Damy Radę</text:p>
      <text:p text:style-name="P183"/>
      <text:p text:style-name="Standard"><text:span text:style-name="T184">Sobota 26.10.2024r.</text:span>:</text:p>
      <text:p text:style-name="Standard">14.00 Emirr Dywity – Erjot Plandeki<text:s/></text:p>
      <text:p text:style-name="Standard">14.00 GKS Grunwald – Klewki<text:s/></text:p>
      <text:p text:style-name="Standard">15.30 Country Team Mrągowo – AZS UWM Olsztyn</text:p>
      <text:p text:style-name="Standard">17.00<text:s/>Damy Radę <text:s/>– UKS Tempo-25 Olsztyn<text:s/></text:p>
      <text:p text:style-name="P185">Niedziela 27.10.2024r.:</text:p>
      <text:p text:style-name="Standard">11.30 WKS Promyk – Neonet Team</text:p>
      <text:p text:style-name="Standard"/>
      <text:p text:style-name="Standard"><text:span text:style-name="T186">Sobota 9.11.2024r.</text:span>:</text:p>
      <text:p text:style-name="Standard">14.00 Erjot Plandeki – GKS Grunwald <text:s/></text:p>
      <text:p text:style-name="Standard">15.30 Klewki – Country Team Mrągowo<text:s/></text:p>
      <text:p text:style-name="Standard">17.00 Kombinat Rolny Drzazgi – Emirr Dywity<text:s/></text:p>
      <text:p text:style-name="P187">Niedziela 10.11.2024r.:</text:p>
      <text:p text:style-name="Standard">11.30 UKS Tempo-25 Olsztyn – WKS Promyk<text:s/></text:p>
      <text:p text:style-name="P188">11.30 AZS UWM Olsztyn – Damy Radę<text:s/></text:p>
      <text:p text:style-name="Standard"/>
      <text:p text:style-name="Standard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6">
            <text:p text:style-name="P198">II LIG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miejsce</text:p>
          </table:table-cell>
          <table:table-cell table:style-name="TableCell202">
            <text:p text:style-name="P203">drużyna</text:p>
          </table:table-cell>
          <table:table-cell table:style-name="TableCell204">
            <text:p text:style-name="P205">mecze</text:p>
          </table:table-cell>
          <table:table-cell table:style-name="TableCell206">
            <text:p text:style-name="P207">punkty</text:p>
          </table:table-cell>
          <table:table-cell table:style-name="TableCell208">
            <text:p text:style-name="P209">zw-por</text:p>
          </table:table-cell>
          <table:table-cell table:style-name="TableCell210">
            <text:p text:style-name="P211">sety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>StudioMedykTrans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 – 0</text:p>
          </table:table-cell>
          <table:table-cell table:style-name="TableCell223">
            <text:p text:style-name="P224">0 – 0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Erjot Plandeki II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 – 0</text:p>
          </table:table-cell>
          <table:table-cell table:style-name="TableCell236">
            <text:p text:style-name="P237">0 – 0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WKKR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 – 0</text:p>
          </table:table-cell>
          <table:table-cell table:style-name="TableCell249">
            <text:p text:style-name="P250">0 – 0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Em-Ostróda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 – 0</text:p>
          </table:table-cell>
          <table:table-cell table:style-name="TableCell262">
            <text:p text:style-name="P263">0 – 0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>GKS Grunwald II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 – 0</text:p>
          </table:table-cell>
          <table:table-cell table:style-name="TableCell275">
            <text:p text:style-name="P276">0 – 0</text:p>
          </table:table-cell>
        </table:table-row>
        <table:table-row table:style-name="TableRow277">
          <table:table-cell table:style-name="TableCell278">
            <text:p text:style-name="P279">6</text:p>
          </table:table-cell>
          <table:table-cell table:style-name="TableCell280">
            <text:p text:style-name="P281">Tomson Team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 – 0</text:p>
          </table:table-cell>
          <table:table-cell table:style-name="TableCell288">
            <text:p text:style-name="P289">0 – 0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Squash and Go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 – 0</text:p>
          </table:table-cell>
          <table:table-cell table:style-name="TableCell301">
            <text:p text:style-name="P302">0 – 0</text:p>
          </table:table-cell>
        </table:table-row>
        <table:table-row table:style-name="TableRow303">
          <table:table-cell table:style-name="TableCell304">
            <text:p text:style-name="P305">8</text:p>
          </table:table-cell>
          <table:table-cell table:style-name="TableCell306">
            <text:p text:style-name="P307">Amator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 – 0</text:p>
          </table:table-cell>
          <table:table-cell table:style-name="TableCell314">
            <text:p text:style-name="P315">0 – 0</text:p>
          </table:table-cell>
        </table:table-row>
        <table:table-row table:style-name="TableRow316">
          <table:table-cell table:style-name="TableCell317">
            <text:p text:style-name="P318">9</text:p>
          </table:table-cell>
          <table:table-cell table:style-name="TableCell319">
            <text:p text:style-name="P320">DBK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 – 0</text:p>
          </table:table-cell>
          <table:table-cell table:style-name="TableCell327">
            <text:p text:style-name="P328">0 – 0</text:p>
          </table:table-cell>
        </table:table-row>
        <table:table-row table:style-name="TableRow329">
          <table:table-cell table:style-name="TableCell330">
            <text:p text:style-name="P331">10</text:p>
          </table:table-cell>
          <table:table-cell table:style-name="TableCell332">
            <text:p text:style-name="P333">Szybcy i Wściekli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 – 0</text:p>
          </table:table-cell>
          <table:table-cell table:style-name="TableCell340">
            <text:p text:style-name="P341">0 – 0</text:p>
          </table:table-cell>
        </table:table-row>
        <table:table-row table:style-name="TableRow342">
          <table:table-cell table:style-name="TableCell343">
            <text:p text:style-name="P344">11</text:p>
          </table:table-cell>
          <table:table-cell table:style-name="TableCell345">
            <text:p text:style-name="P346">Warrior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 – 0</text:p>
          </table:table-cell>
          <table:table-cell table:style-name="TableCell353">
            <text:p text:style-name="P354">0 – 0</text:p>
          </table:table-cell>
        </table:table-row>
      </table:table>
      <text:p text:style-name="Standard"/>
      <text:p text:style-name="P355">Sobota 5.10.2024r.:</text:p>
      <text:p text:style-name="P356">14.00 WKKR – Szybcy i<text:s/>Wściekli<text:s/></text:p>
      <text:p text:style-name="Standard">15.30 GKS Grunwald – Amator<text:s/></text:p>
      <text:p text:style-name="P357">15.30 Tomson Team – Squash and Go<text:s/></text:p>
      <text:p text:style-name="Standard">17.00 Em-Ostróda – DBK<text:s/></text:p>
      <text:p text:style-name="P358">Niedziela 6.10.2024r.:</text:p>
      <text:p text:style-name="P359">13.00 Erjot Plandeki II – Warrior<text:s/></text:p>
      <text:p text:style-name="P360"><text:tab/></text:p>
      <text:p text:style-name="P361">Sobota 12.10.2024r.:</text:p>
      <text:p text:style-name="Standard">14.00 Szybcy i Wściekli – Em-Ostróda<text:s/></text:p>
      <text:p text:style-name="P362">15.30 Amator – Tomson Team<text:s/></text:p>
      <text:p text:style-name="P363">15.30<text:s/>Warrior – WKKR<text:s/></text:p>
      <text:p text:style-name="P364">17.00 DBK – GKS Grunwald II <text:s text:c="2"/><text:tab/></text:p>
      <text:p text:style-name="P365">Niedziela 13.10.2024r.</text:p>
      <text:p text:style-name="P366">11.30 StudioMedykTrans – Erjot Plandeki II</text:p>
      <text:p text:style-name="P367"/>
      <text:p text:style-name="P368">Sobota 26.10.2024r.:</text:p>
      <text:p text:style-name="Standard">14.00 GKS Grunwald II – Szybcy i Wściekli<text:s/></text:p>
      <text:p text:style-name="P369">15.30 Tomson Team – DBK</text:p>
      <text:p text:style-name="P370">17.00 WKKR – StudioMedykTrans<text:s/></text:p>
      <text:p text:style-name="P371">17.00 Squash and Go –<text:s/>Amator <text:s text:c="2"/></text:p>
      <text:p text:style-name="P372">Niedziela 27.10.2024r.:</text:p>
      <text:p text:style-name="Standard">13.00 Em-Ostróda – Warrior<text:s/></text:p>
      <text:p text:style-name="P373"/>
      <text:p text:style-name="P374">Sobota 9.11.2024r.:</text:p>
      <text:p text:style-name="Standard">14.00 Szybcy i Wściekli – Tomson Team<text:s/></text:p>
      <text:p text:style-name="Standard">14.00 Warrior – GKS Grunwald II</text:p>
      <text:p text:style-name="P375">15.30 DBK – Squash and Go<text:s/></text:p>
      <text:p text:style-name="P376">17.00 StudioMedykTrans – Em-Ostróda <text:s/></text:p>
      <text:p text:style-name="Standard">17.00 Erjot Plandeki II – WKKR <text:s text:c="3"/></text:p>
      <text:p text:style-name="Standard"/>
      <text:p text:style-name="Standard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6">
            <text:p text:style-name="P386">III LIGA GR. 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miejsce</text:p>
          </table:table-cell>
          <table:table-cell table:style-name="TableCell390">
            <text:p text:style-name="P391">drużyna</text:p>
          </table:table-cell>
          <table:table-cell table:style-name="TableCell392">
            <text:p text:style-name="P393">mecze</text:p>
          </table:table-cell>
          <table:table-cell table:style-name="TableCell394">
            <text:p text:style-name="P395">punkty</text:p>
          </table:table-cell>
          <table:table-cell table:style-name="TableCell396">
            <text:p text:style-name="P397">zw-por</text:p>
          </table:table-cell>
          <table:table-cell table:style-name="TableCell398">
            <text:p text:style-name="P399">sety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Geo-Info Morąg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 – 0</text:p>
          </table:table-cell>
          <table:table-cell table:style-name="TableCell409">
            <text:p text:style-name="P410"><text:s text:c="3"/>0 – 0 <text:s/></text:p>
          </table:table-cell>
          <table:table-cell table:style-name="TableCell411">
            <text:p text:style-name="P412">0 – 0</text:p>
          </table:table-cell>
        </table:table-row>
        <table:table-row table:style-name="TableRow413">
          <table:table-cell table:style-name="TableCell414">
            <text:p text:style-name="P415">2</text:p>
          </table:table-cell>
          <table:table-cell table:style-name="TableCell416">
            <text:p text:style-name="P417">Stawiguda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 – 0</text:p>
          </table:table-cell>
          <table:table-cell table:style-name="TableCell422">
            <text:p text:style-name="P423"><text:s/>0 – 0</text:p>
          </table:table-cell>
          <table:table-cell table:style-name="TableCell424">
            <text:p text:style-name="P425"><text:s/>0 – 0</text:p>
          </table:table-cell>
        </table:table-row>
        <table:table-row table:style-name="TableRow426">
          <table:table-cell table:style-name="TableCell427">
            <text:p text:style-name="P428">3</text:p>
          </table:table-cell>
          <table:table-cell table:style-name="TableCell429">
            <text:p text:style-name="P430">WKS Promyk II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 – 0</text:p>
          </table:table-cell>
          <table:table-cell table:style-name="TableCell435">
            <text:p text:style-name="P436"><text:s text:c="2"/>0 – 0</text:p>
          </table:table-cell>
          <table:table-cell table:style-name="TableCell437">
            <text:p text:style-name="P438">0 – 0</text:p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MIKS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 – 0</text:p>
          </table:table-cell>
          <table:table-cell table:style-name="TableCell448">
            <text:p text:style-name="P449"><text:s/>0 – 0</text:p>
          </table:table-cell>
          <table:table-cell table:style-name="TableCell450">
            <text:p text:style-name="P451">0 – 0</text:p>
          </table:table-cell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>Iskierka Team</text:p>
          </table:table-cell>
          <table:table-cell table:style-name="TableCell457">
            <text:p text:style-name="P458">0</text:p>
          </table:table-cell>
          <table:table-cell table:style-name="TableCell459">
            <text:p text:style-name="P460">0 – 0</text:p>
          </table:table-cell>
          <table:table-cell table:style-name="TableCell461">
            <text:p text:style-name="P462"><text:s/>0 – 0</text:p>
          </table:table-cell>
          <table:table-cell table:style-name="TableCell463">
            <text:p text:style-name="P464">0 – 0</text:p>
          </table:table-cell>
        </table:table-row>
        <table:table-row table:style-name="TableRow465">
          <table:table-cell table:style-name="TableCell466">
            <text:p text:style-name="P467">6</text:p>
          </table:table-cell>
          <table:table-cell table:style-name="TableCell468">
            <text:p text:style-name="P469">Szybcy i<text:s/>Wściekli II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 – 0</text:p>
          </table:table-cell>
          <table:table-cell table:style-name="TableCell474">
            <text:p text:style-name="P475"><text:s/>0 – 0</text:p>
          </table:table-cell>
          <table:table-cell table:style-name="TableCell476">
            <text:p text:style-name="P477">0 – 0</text:p>
          </table:table-cell>
        </table:table-row>
        <table:table-row table:style-name="TableRow478">
          <table:table-cell table:style-name="TableCell479">
            <text:p text:style-name="P480">7</text:p>
          </table:table-cell>
          <table:table-cell table:style-name="TableCell481">
            <text:p text:style-name="P482">Pogranicze Rozogi</text:p>
          </table:table-cell>
          <table:table-cell table:style-name="TableCell483">
            <text:p text:style-name="P484">0</text:p>
          </table:table-cell>
          <table:table-cell table:style-name="TableCell485">
            <text:p text:style-name="P486">0 – 0</text:p>
          </table:table-cell>
          <table:table-cell table:style-name="TableCell487">
            <text:p text:style-name="P488"><text:s text:c="2"/>0 – 0</text:p>
          </table:table-cell>
          <table:table-cell table:style-name="TableCell489">
            <text:p text:style-name="P490"><text:s text:c="2"/>0 – 0 <text:s/></text:p>
          </table:table-cell>
        </table:table-row>
        <table:table-row table:style-name="TableRow491">
          <table:table-cell table:style-name="TableCell492">
            <text:p text:style-name="P493">8</text:p>
          </table:table-cell>
          <table:table-cell table:style-name="TableCell494">
            <text:p text:style-name="P495">AZS UWM II Olsztyn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 – 0</text:p>
          </table:table-cell>
          <table:table-cell table:style-name="TableCell500">
            <text:p text:style-name="P501"><text:s/>0 – 0</text:p>
          </table:table-cell>
          <table:table-cell table:style-name="TableCell502">
            <text:p text:style-name="P503"><text:s/>0 – 0</text:p>
          </table:table-cell>
        </table:table-row>
        <table:table-row table:style-name="TableRow504">
          <table:table-cell table:style-name="TableCell505">
            <text:p text:style-name="P506">9</text:p>
          </table:table-cell>
          <table:table-cell table:style-name="TableCell507">
            <text:p text:style-name="P508">Auto-Mar Dobre Miasto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 – 0</text:p>
          </table:table-cell>
          <table:table-cell table:style-name="TableCell513">
            <text:p text:style-name="P514"><text:s text:c="2"/>0 – 0</text:p>
          </table:table-cell>
          <table:table-cell table:style-name="TableCell515">
            <text:p text:style-name="P516"><text:s text:c="2"/>0 – 0</text:p>
          </table:table-cell>
        </table:table-row>
        <table:table-row table:style-name="TableRow517">
          <table:table-cell table:style-name="TableCell518">
            <text:p text:style-name="P519">10</text:p>
          </table:table-cell>
          <table:table-cell table:style-name="TableCell520">
            <text:p text:style-name="P521">Croswood Team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 – 0</text:p>
          </table:table-cell>
          <table:table-cell table:style-name="TableCell526">
            <text:p text:style-name="P527"><text:s/>0 – 0</text:p>
          </table:table-cell>
          <table:table-cell table:style-name="TableCell528">
            <text:p text:style-name="P529"><text:s/>0 – 0</text:p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>
            <text:p text:style-name="P534">Budom Orneta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 - 0</text:p>
          </table:table-cell>
          <table:table-cell table:style-name="TableCell539">
            <text:p text:style-name="P540">0 – 0<text:s/></text:p>
          </table:table-cell>
          <table:table-cell table:style-name="TableCell541">
            <text:p text:style-name="P542">0 – 0<text:s/></text:p>
          </table:table-cell>
        </table:table-row>
        <table:table-row table:style-name="TableRow543">
          <table:table-cell table:style-name="TableCell544">
            <text:p text:style-name="P545">12</text:p>
          </table:table-cell>
          <table:table-cell table:style-name="TableCell546">
            <text:p text:style-name="P547">DBK USED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0 - 0</text:p>
          </table:table-cell>
          <table:table-cell table:style-name="TableCell552">
            <text:p text:style-name="P553">0 – 0<text:s/></text:p>
          </table:table-cell>
          <table:table-cell table:style-name="TableCell554">
            <text:p text:style-name="P555">0 – 0<text:s/></text:p>
          </table:table-cell>
        </table:table-row>
      </table:table>
      <text:p text:style-name="P556"/>
      <text:p text:style-name="Standard"><text:span text:style-name="T557">Sobota 5.10.2024r.</text:span>:</text:p>
      <text:p text:style-name="Standard">14.00 Szybcy i Wściekli II – Pogranicze Rozogi <text:s/></text:p>
      <text:p text:style-name="Standard">17.00 MIKS – Auto-Mar Dobre Miasto <text:s/></text:p>
      <text:p text:style-name="P558">Niedziela 6.10.2024r.:</text:p>
      <text:p text:style-name="Standard">11.30 WKS Promyk II – Croswood Team<text:s/></text:p>
      <text:p text:style-name="P559">13.00 Stawiguda – Budom Orneta <text:s/></text:p>
      <text:p text:style-name="Standard">13.00 Iskierka Team – AZS<text:s/>UWM II Olsztyn<text:s/></text:p>
      <text:p text:style-name="Standard">14.30 Geo-Info Morąg – DBK USED</text:p>
      <text:p text:style-name="Standard"/>
      <text:p text:style-name="P560">Niedziela 13.10.2024r.:</text:p>
      <text:p text:style-name="Standard">11.30 Budom Orneta – WKS Promyk II<text:s/></text:p>
      <text:p text:style-name="Standard">13.00 AZS UWM II Olsztyn – Szybcy i Wściekli II</text:p>
      <text:p text:style-name="Standard">13.00 Geo-Info Morąg – Stawiguda <text:s/></text:p>
      <text:p text:style-name="Standard">14.30 Auto-Mar Dobre Miasto – Iskierka Team <text:s/></text:p>
      <text:p text:style-name="Standard">14.30 Croswood<text:s/>Team – MIKS<text:s/></text:p>
      <text:p text:style-name="Standard">14.30 DBK USED – Pogranicze Rozogi <text:s text:c="2"/></text:p>
      <text:p text:style-name="P561"/>
      <text:p text:style-name="Standard"><text:span text:style-name="T562">Sobota 26.10.2024r.</text:span>:</text:p>
      <text:p text:style-name="Standard">15.30 Iskierka Team – Croswood Team <text:s text:c="2"/></text:p>
      <text:p text:style-name="P563">Niedziela 27.10.2024r.:</text:p>
      <text:p text:style-name="Standard">11.30 WKS Promyk II – Geo-Info Morąg<text:s/></text:p>
      <text:p text:style-name="P564">11.30 Pogranicze Rozogi – AZS UWM II Olsztyn <text:s text:c="2"/></text:p>
      <text:p text:style-name="Standard">13.00 MIKS – Budom Orneta <text:s text:c="2"/></text:p>
      <text:p text:style-name="P565">14.30<text:s/>Szybcy i Wściekli II – Auto-Mar Dobre Miasto<text:s/></text:p>
      <text:p text:style-name="P566">14.30 Stawiguda – DBK USED<text:s/></text:p>
      <text:p text:style-name="P567"/>
      <text:p text:style-name="Standard"><text:span text:style-name="T568">Sobota 9.11.2024r.</text:span>:</text:p>
      <text:p text:style-name="Standard">15.30 Croswood Team – Szybcy i Wściekli II <text:s text:c="2"/></text:p>
      <text:p text:style-name="P569">Niedziela 10.11.2024r.:</text:p>
      <text:p text:style-name="Standard">10.00 Auto-Mar Dobre Miasto – Pogranicze Rozogi <text:s/></text:p>
      <text:p text:style-name="P570">11.30 Stawiguda – WKS Promyk II <text:s text:c="2"/></text:p>
      <text:p text:style-name="Standard">13.00<text:s/>Budom Orneta – Iskierka Team <text:s text:c="2"/></text:p>
      <text:p text:style-name="P571">13.00 Geo-Info Morąg – MIKS<text:s/></text:p>
      <text:p text:style-name="P572">14.30 DBK USED – AZS UWM II Olsztyn<text:s/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6">
            <text:p text:style-name="P583">III LIGA GR. 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miejsce</text:p>
          </table:table-cell>
          <table:table-cell table:style-name="TableCell587">
            <text:p text:style-name="P588">drużyna</text:p>
          </table:table-cell>
          <table:table-cell table:style-name="TableCell589">
            <text:p text:style-name="P590">mecze</text:p>
          </table:table-cell>
          <table:table-cell table:style-name="TableCell591">
            <text:p text:style-name="P592">punkty</text:p>
          </table:table-cell>
          <table:table-cell table:style-name="TableCell593">
            <text:p text:style-name="P594">zw-por</text:p>
          </table:table-cell>
          <table:table-cell table:style-name="TableCell595">
            <text:p text:style-name="P596">sety</text:p>
          </table:table-cell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Szczytno Lakers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 – 0</text:p>
          </table:table-cell>
          <table:table-cell table:style-name="TableCell606">
            <text:p text:style-name="P607"><text:s text:c="3"/>0 – 0 <text:s/></text:p>
          </table:table-cell>
          <table:table-cell table:style-name="TableCell608">
            <text:p text:style-name="P609">0 – 0</text:p>
          </table:table-cell>
        </table:table-row>
        <table:table-row table:style-name="TableRow610">
          <table:table-cell table:style-name="TableCell611">
            <text:p text:style-name="P612">2</text:p>
          </table:table-cell>
          <table:table-cell table:style-name="TableCell613">
            <text:p text:style-name="P614">Erjot Plandeki III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0 – 0</text:p>
          </table:table-cell>
          <table:table-cell table:style-name="TableCell619">
            <text:p text:style-name="P620"><text:s/>0 – 0</text:p>
          </table:table-cell>
          <table:table-cell table:style-name="TableCell621">
            <text:p text:style-name="P622"><text:s/>0 – 0</text:p>
          </table:table-cell>
        </table:table-row>
        <table:table-row table:style-name="TableRow623">
          <table:table-cell table:style-name="TableCell624">
            <text:p text:style-name="P625">3</text:p>
          </table:table-cell>
          <table:table-cell table:style-name="TableCell626">
            <text:p text:style-name="P627">Squash and Go II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 – 0</text:p>
          </table:table-cell>
          <table:table-cell table:style-name="TableCell632">
            <text:p text:style-name="P633"><text:s text:c="2"/>0 – 0</text:p>
          </table:table-cell>
          <table:table-cell table:style-name="TableCell634">
            <text:p text:style-name="P635">0 – 0</text:p>
          </table:table-cell>
        </table:table-row>
        <table:table-row table:style-name="TableRow636">
          <table:table-cell table:style-name="TableCell637">
            <text:p text:style-name="P638">4</text:p>
          </table:table-cell>
          <table:table-cell table:style-name="TableCell639">
            <text:p text:style-name="P640">Squash Team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 – 0</text:p>
          </table:table-cell>
          <table:table-cell table:style-name="TableCell645">
            <text:p text:style-name="P646"><text:s/>0 – 0</text:p>
          </table:table-cell>
          <table:table-cell table:style-name="TableCell647">
            <text:p text:style-name="P648">0 – 0</text:p>
          </table:table-cell>
        </table:table-row>
        <table:table-row table:style-name="TableRow649">
          <table:table-cell table:style-name="TableCell650">
            <text:p text:style-name="P651">5</text:p>
          </table:table-cell>
          <table:table-cell table:style-name="TableCell652">
            <text:p text:style-name="P653">4 Team Morsy Skanda Olsztyn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0 – 0</text:p>
          </table:table-cell>
          <table:table-cell table:style-name="TableCell658">
            <text:p text:style-name="P659"><text:s/>0 – 0</text:p>
          </table:table-cell>
          <table:table-cell table:style-name="TableCell660">
            <text:p text:style-name="P661">0 – 0</text:p>
          </table:table-cell>
        </table:table-row>
        <table:table-row table:style-name="TableRow662">
          <table:table-cell table:style-name="TableCell663">
            <text:p text:style-name="P664">6</text:p>
          </table:table-cell>
          <table:table-cell table:style-name="TableCell665">
            <text:p text:style-name="P666">MamNaPanaSpina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 – 0</text:p>
          </table:table-cell>
          <table:table-cell table:style-name="TableCell671">
            <text:p text:style-name="P672"><text:s/>0 – 0</text:p>
          </table:table-cell>
          <table:table-cell table:style-name="TableCell673">
            <text:p text:style-name="P674">0 – 0</text:p>
          </table:table-cell>
        </table:table-row>
        <table:table-row table:style-name="TableRow675">
          <table:table-cell table:style-name="TableCell676">
            <text:p text:style-name="P677">7</text:p>
          </table:table-cell>
          <table:table-cell table:style-name="TableCell678">
            <text:p text:style-name="P679">Stobar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0 – 0</text:p>
          </table:table-cell>
          <table:table-cell table:style-name="TableCell684">
            <text:p text:style-name="P685"><text:s text:c="2"/>0 – 0</text:p>
          </table:table-cell>
          <table:table-cell table:style-name="TableCell686">
            <text:p text:style-name="P687"><text:s text:c="2"/>0 – 0 <text:s/></text:p>
          </table:table-cell>
        </table:table-row>
        <table:table-row table:style-name="TableRow688">
          <table:table-cell table:style-name="TableCell689">
            <text:p text:style-name="P690">8</text:p>
          </table:table-cell>
          <table:table-cell table:style-name="TableCell691">
            <text:p text:style-name="P692">Geo-Team II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 – 0</text:p>
          </table:table-cell>
          <table:table-cell table:style-name="TableCell697">
            <text:p text:style-name="P698"><text:s/>0 – 0</text:p>
          </table:table-cell>
          <table:table-cell table:style-name="TableCell699">
            <text:p text:style-name="P700"><text:s/>0 – 0</text:p>
          </table:table-cell>
        </table:table-row>
        <table:table-row table:style-name="TableRow701">
          <table:table-cell table:style-name="TableCell702">
            <text:p text:style-name="P703">9</text:p>
          </table:table-cell>
          <table:table-cell table:style-name="TableCell704">
            <text:p text:style-name="P705">Nida Nidzica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 – 0</text:p>
          </table:table-cell>
          <table:table-cell table:style-name="TableCell710">
            <text:p text:style-name="P711"><text:s text:c="2"/>0 – 0</text:p>
          </table:table-cell>
          <table:table-cell table:style-name="TableCell712">
            <text:p text:style-name="P713"><text:s text:c="2"/>0 – 0</text:p>
          </table:table-cell>
        </table:table-row>
        <table:table-row table:style-name="TableRow714">
          <table:table-cell table:style-name="TableCell715">
            <text:p text:style-name="P716">10</text:p>
          </table:table-cell>
          <table:table-cell table:style-name="TableCell717">
            <text:p text:style-name="P718">Szybcy i Wściekli III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 – 0</text:p>
          </table:table-cell>
          <table:table-cell table:style-name="TableCell723">
            <text:p text:style-name="P724"><text:s/>0 – 0</text:p>
          </table:table-cell>
          <table:table-cell table:style-name="TableCell725">
            <text:p text:style-name="P726"><text:s/>0 – 0</text:p>
          </table:table-cell>
        </table:table-row>
        <table:table-row table:style-name="TableRow727">
          <table:table-cell table:style-name="TableCell728">
            <text:p text:style-name="P729">11</text:p>
          </table:table-cell>
          <table:table-cell table:style-name="TableCell730">
            <text:p text:style-name="P731">Śnieżka Srokowo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 – 0</text:p>
          </table:table-cell>
          <table:table-cell table:style-name="TableCell736">
            <text:p text:style-name="P737"><text:s text:c="2"/>0 – 0</text:p>
          </table:table-cell>
          <table:table-cell table:style-name="TableCell738">
            <text:p text:style-name="P739"><text:s text:c="2"/>0 – 0</text:p>
          </table:table-cell>
        </table:table-row>
      </table:table>
      <text:p text:style-name="P740"/>
      <text:p text:style-name="P741">Niedziela 6.10.2024r.:</text:p>
      <text:p text:style-name="Standard">10.00 Squash Team – Nida Nidzica <text:s/></text:p>
      <text:p text:style-name="Standard">10.00 4 Team Morsy Skanda Olsztyn – Geo-Team II</text:p>
      <text:p text:style-name="Standard">10.00 MamNaPanaSpina – Stobar <text:s text:c="2"/></text:p>
      <text:p text:style-name="Standard">14.30 Erjot Plandeki III – Śnieżka Srokowo <text:s/></text:p>
      <text:p text:style-name="Standard">14.30 Squash and Go II – Szybcy i Wściekli III <text:s text:c="3"/></text:p>
      <text:p text:style-name="Standard"/>
      <text:p text:style-name="P742">Sobota 12.10.2024r.:</text:p>
      <text:p text:style-name="P743">14.00 Śnieżka Srokowo – Squash and Go II</text:p>
      <text:p text:style-name="P744">Niedziela 13.10.2024r.:</text:p>
      <text:p text:style-name="Standard">10.00 Geo-Team II – MamNaPanaSpina <text:s text:c="2"/></text:p>
      <text:p text:style-name="Standard">10.00 Nida Nidzica – 4 Team Morsy Skanda Olsztyn<text:s/></text:p>
      <text:p text:style-name="Standard">10.00 Szybcy i Wściekli III – Squash Team <text:s text:c="3"/></text:p>
      <text:p text:style-name="Standard">13.00 Szczytno Lakers – Erjot Plandeki III <text:s/></text:p>
      <text:p text:style-name="P745"/>
      <text:p text:style-name="P746"/>
      <text:p text:style-name="P747">Niedziela 27.10.2024r.:</text:p>
      <text:p text:style-name="Standard">10.00 MamNaPanaSpina – Nida Nidzica <text:s/></text:p>
      <text:p text:style-name="Standard">10.00 4 Team Morsy Skanda Olsztyn – Szybcy i Wściekli III</text:p>
      <text:p text:style-name="P748">10.00 Stobar – Geo-Team II <text:s/><text:s text:c="2"/></text:p>
      <text:p text:style-name="P749">13.00 Squash Team – Śnieżka Srokowo <text:s/></text:p>
      <text:p text:style-name="P750">14.30 Squash and Go II – Szczytno Lakers <text:s text:c="3"/></text:p>
      <text:p text:style-name="P751"/>
      <text:p text:style-name="P752">Niedziela 10.11.2024r.:</text:p>
      <text:p text:style-name="Standard">10.00 Szybcy i Wściekli III – MamNaPanaSpina <text:s text:c="2"/></text:p>
      <text:p text:style-name="Standard">10.00 4 Team Morsy Skanda Olsztyn – Śnieżka Srokowo<text:s/></text:p>
      <text:p text:style-name="P753">13.00 Nida Nidzica – Stobar <text:s text:c="4"/></text:p>
      <text:p text:style-name="P754">14.30 Szczytno Lakers – Squash Team <text:s text:c="2"/></text:p>
      <text:p text:style-name="P755">14.30 Erjot Plandeki III – Squash and Go II <text:s text:c="4"/></text:p>
      <text:p text:style-name="P756"/>
      <text:p text:style-name="P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astian  Główczyk</meta:initial-creator>
    <dc:creator>Sebastian Główczyk</dc:creator>
    <meta:creation-date>2024-09-19T12:59:00Z</meta:creation-date>
    <dc:date>2024-09-25T12:21:00Z</dc:date>
    <meta:print-date>2021-11-12T15:06:00Z</meta:print-date>
    <meta:template xlink:href="Normal" xlink:type="simple"/>
    <meta:editing-cycles>13</meta:editing-cycles>
    <meta:editing-duration>PT15360S</meta:editing-duration>
    <meta:document-statistic meta:page-count="1" meta:paragraph-count="14" meta:word-count="1029" meta:character-count="7191" meta:row-count="51" meta:non-whitespace-character-count="6176"/>
  </office:meta>
</office:document-meta>
</file>